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8pt" fo:language="it" fo:country="IT" style:font-size-asian="8pt" style:language-asian="zxx" style:country-asian="none"/>
    </style:style>
    <style:style style:name="P2" style:family="paragraph" style:parent-style-name="Footer">
      <style:text-properties style:font-name="Century Gothic" fo:font-size="8pt" fo:language="it" fo:country="IT" style:font-size-asian="8pt" style:language-asian="zxx" style:country-asian="none" style:font-name-complex="Century Gothic"/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>
        <style:tab-stops>
          <style:tab-stop style:position="8.5cm" style:type="center"/>
        </style:tab-stops>
      </style:paragraph-properties>
      <style:text-properties fo:font-size="8pt" fo:letter-spacing="-0.014cm" fo:language="it" fo:country="IT" style:font-size-asian="8pt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Century Gothic" fo:font-size="10pt" fo:font-style="italic" officeooo:paragraph-rsid="0010a415" fo:background-color="#ffff00" style:font-name-asian="Tahoma" style:font-size-asian="10pt" style:font-style-asian="italic" style:font-name-complex="Century Gothic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Century Gothic" fo:font-size="10pt" fo:language="it" fo:country="IT" fo:font-style="normal" fo:background-color="transparent" style:font-name-asian="Times New Roman1" style:font-size-asian="10pt" style:language-asian="zh" style:country-asian="CN" style:font-style-asian="normal" style:font-name-complex="Century Gothic" style:font-size-complex="10pt" style:language-complex="ar" style:country-complex="SA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Century Gothic" fo:font-size="8pt" fo:font-style="italic" officeooo:paragraph-rsid="0010a415" fo:background-color="transparent" style:font-name-asian="Tahoma" style:font-size-asian="8pt" style:font-style-asian="italic" style:font-name-complex="Century Gothic" style:font-size-complex="8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Open Sans" fo:font-size="8pt" fo:font-style="italic" fo:background-color="transparent" style:font-name-asian="Tahoma" style:font-size-asian="8pt" style:font-style-asian="italic" style:font-name-complex="Open Sans" style:font-size-complex="8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Open Sans" fo:font-size="8pt" fo:font-style="italic" fo:background-color="transparent" style:font-name-asian="Tahoma" style:font-size-asian="8pt" style:font-style-asian="italic" style:font-name-complex="Open Sans" style:font-size-complex="8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Open Sans" fo:font-size="8pt" fo:font-style="italic" officeooo:paragraph-rsid="0010a415" fo:background-color="transparent" style:font-name-asian="Tahoma" style:font-size-asian="8pt" style:font-style-asian="italic" style:font-name-complex="Open Sans" style:font-size-complex="8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Body_20_Text_20_2">
      <style:paragraph-properties fo:margin-top="0cm" fo:margin-bottom="0cm" loext:contextual-spacing="false" fo:line-height="100%" style:writing-mode="lr-tb"/>
      <style:text-properties style:use-window-font-color="true" style:font-name="Open Sans" fo:font-size="8pt" fo:font-style="italic" fo:background-color="transparent" style:font-size-asian="8pt" style:font-style-asian="italic" style:font-name-complex="Open Sans" style:font-size-complex="8pt" style:font-style-complex="italic"/>
    </style:style>
    <style:style style:name="P12" style:family="paragraph" style:parent-style-name="Corpo_20_del_20_testo_20_2">
      <style:paragraph-properties fo:text-align="justify" style:justify-single-word="false"/>
      <style:text-properties style:use-window-font-color="true" style:font-name="Century Gothic" fo:font-size="10pt" style:font-size-asian="10pt" style:font-name-complex="Century Gothic" style:font-size-complex="10pt"/>
    </style:style>
    <style:style style:name="P13" style:family="paragraph" style:parent-style-name="Corpo_20_del_20_testo_20_2">
      <style:paragraph-properties fo:text-align="justify" style:justify-single-word="false"/>
      <style:text-properties style:use-window-font-color="true" style:font-name="Century Gothic" fo:font-size="10pt" fo:background-color="transparent" style:font-size-asian="10pt" style:font-name-complex="Century Gothic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Open Sans" fo:font-size="8pt" fo:font-style="italic" officeooo:paragraph-rsid="0010a415" style:font-name-asian="Tahoma" style:font-size-asian="8pt" style:font-style-asian="italic" style:font-name-complex="Open Sans" style:font-size-complex="8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0a415" fo:background-color="transparent" style:font-name-asian="Times New Roman" style:font-size-asian="12pt" style:font-name-complex="Times New Roman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entury Gothic" fo:font-size="10pt" officeooo:paragraph-rsid="0010a415" fo:background-color="transparent" style:font-size-asian="10pt" style:font-name-complex="Century Gothic" style:font-size-complex="10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Century Gothic" fo:font-size="10pt" fo:language="it" fo:country="IT" fo:font-style="normal" fo:background-color="transparent" style:font-name-asian="Times New Roman1" style:font-size-asian="10pt" style:language-asian="zh" style:country-asian="CN" style:font-style-asian="normal" style:font-name-complex="Century Gothic" style:font-size-complex="10pt" style:language-complex="ar" style:country-complex="SA" style:font-style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Century Gothic" fo:font-size="8pt" style:text-underline-style="none" officeooo:paragraph-rsid="0010a415" fo:background-color="transparent" style:font-name-asian="Tahoma" style:font-size-asian="8pt" style:font-name-complex="Century Gothic" style:font-size-complex="8pt"/>
    </style:style>
    <style:style style:name="P19" style:family="paragraph" style:parent-style-name="Standard">
      <style:paragraph-properties fo:text-align="start" style:justify-single-word="false"/>
      <style:text-properties officeooo:paragraph-rsid="0010a415" fo:background-color="transparent"/>
    </style:style>
    <style:style style:name="P20" style:family="paragraph" style:parent-style-name="Standard">
      <style:paragraph-properties style:writing-mode="lr-tb"/>
    </style:style>
    <style:style style:name="P21" style:family="paragraph" style:parent-style-name="Standard">
      <style:paragraph-properties fo:text-align="justify" style:justify-single-word="false" style:writing-mode="lr-tb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0.5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writing-mode="lr-tb"/>
      <style:text-properties style:font-name="Century Gothic" fo:font-size="10pt" style:font-size-asian="10pt" style:font-name-complex="Century Gothic" style:font-size-complex="10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Century Gothic" fo:font-size="10pt" style:font-size-asian="10pt" style:font-name-complex="Century Gothic" style:font-size-complex="10pt"/>
    </style:style>
    <style:style style:name="P25" style:family="paragraph" style:parent-style-name="Standard">
      <style:paragraph-properties style:writing-mode="lr-tb"/>
      <style:text-properties style:font-name="Century Gothic" fo:font-size="10pt" fo:background-color="transparent" style:font-size-asian="10pt" style:font-name-complex="Century Gothic" style:font-size-complex="10pt"/>
    </style:style>
    <style:style style:name="P26" style:family="paragraph" style:parent-style-name="Standard">
      <style:paragraph-properties fo:text-align="center" style:justify-single-word="false" style:writing-mode="lr-tb"/>
      <style:text-properties style:use-window-font-color="true" style:font-name="Century Gothic" fo:font-size="10pt" style:font-size-asian="10pt" style:font-name-complex="Century Gothic" style:font-size-complex="10pt"/>
    </style:style>
    <style:style style:name="P27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28" style:family="paragraph" style:parent-style-name="Standard">
      <style:paragraph-properties fo:text-align="start" style:justify-single-word="false" style:writing-mode="lr-tb"/>
      <style:text-properties fo:background-color="transparent"/>
    </style:style>
    <style:style style:name="P29" style:family="paragraph" style:parent-style-name="Standard">
      <style:paragraph-properties fo:margin-left="7.938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entury Gothic" fo:font-size="10pt" style:font-size-asian="10pt" style:font-name-complex="Century Gothic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7.938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entury Gothic" fo:font-size="10pt" fo:font-weight="bold" style:font-size-asian="10pt" style:font-weight-asian="bold" style:font-name-complex="Century Gothic" style:font-size-complex="10pt" style:font-weight-complex="bold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justify" style:justify-single-word="false" fo:orphans="0" fo:widows="0" fo:hyphenation-ladder-count="no-limit" style:page-number="1" style:text-autospace="ideograph-alpha" style:punctuation-wrap="hanging" style:line-break="strict" style:writing-mode="lr-tb">
        <style:tab-stops>
          <style:tab-stop style:position="10.502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WW8Num2">
      <style:paragraph-properties fo:text-align="start" style:justify-single-word="false" fo:orphans="0" fo:widows="0">
        <style:tab-stops>
          <style:tab-stop style:position="10.502cm"/>
        </style:tab-stops>
      </style:paragraph-properties>
    </style:style>
    <style:style style:name="P33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10.502cm"/>
        </style:tab-stops>
      </style:paragraph-properties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Century Gothic" fo:font-size="10pt" fo:language="it" fo:country="IT" officeooo:rsid="0010a415" officeooo:paragraph-rsid="0010a415" style:font-name-asian="Times New Roman1" style:font-size-asian="10pt" style:language-asian="zh" style:country-asian="CN" style:font-name-complex="Century Gothic" style:font-size-complex="10pt" style:language-complex="ar" style:country-complex="SA"/>
    </style:style>
    <style:style style:name="P35" style:family="paragraph" style:parent-style-name="Standard" style:list-style-name="WW8Num2">
      <style:paragraph-properties fo:margin-top="0cm" fo:margin-bottom="0cm" loext:contextual-spacing="false" fo:text-align="justify" style:justify-single-word="false" fo:orphans="0" fo:widows="0">
        <style:tab-stops>
          <style:tab-stop style:position="10.502cm"/>
        </style:tab-stops>
      </style:paragraph-properties>
    </style:style>
    <style:style style:name="P36" style:family="paragraph" style:parent-style-name="Text_20_body" style:list-style-name="WW8Num2">
      <style:paragraph-properties fo:margin-top="0cm" fo:margin-bottom="0cm" loext:contextual-spacing="false" fo:text-align="justify" style:justify-single-word="false" fo:orphans="0" fo:widows="0">
        <style:tab-stops>
          <style:tab-stop style:position="10.502cm"/>
        </style:tab-stops>
      </style:paragraph-properties>
    </style:style>
    <style:style style:name="P37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Century Gothic" style:font-size-complex="10pt"/>
    </style:style>
    <style:style style:name="T2" style:family="text">
      <style:text-properties style:font-name="Century Gothic" fo:font-size="10pt" style:font-size-asian="10pt" style:font-name-complex="Century Gothic" style:font-size-complex="10pt"/>
    </style:style>
    <style:style style:name="T3" style:family="text">
      <style:text-properties style:use-window-font-color="true" fo:font-size="10pt" style:font-size-asian="10pt" style:font-name-complex="Century Gothic" style:font-size-complex="10pt"/>
    </style:style>
    <style:style style:name="T4" style:family="text">
      <style:text-properties style:use-window-font-color="true" fo:font-size="10pt" fo:language="it" fo:country="IT" fo:font-style="normal" style:text-underline-style="none" fo:font-weight="normal" style:font-size-asian="10pt" style:language-asian="zxx" style:country-asian="none" style:font-style-asian="normal" style:font-weight-asian="normal" style:font-name-complex="Century Gothic" style:font-size-complex="10pt" style:font-style-complex="normal" style:font-weight-complex="normal"/>
    </style:style>
    <style:style style:name="T5" style:family="text">
      <style:text-properties style:use-window-font-color="true" style:font-name="Century Gothic" fo:font-size="10pt" style:font-size-asian="10pt" style:font-name-complex="Century Gothic" style:font-size-complex="10pt"/>
    </style:style>
    <style:style style:name="T6" style:family="text">
      <style:text-properties style:use-window-font-color="true" style:font-name="Century Gothic" fo:font-size="10pt" fo:language="it" fo:country="IT" fo:font-style="normal" style:text-underline-style="none" fo:font-weight="normal" style:font-size-asian="10pt" style:language-asian="zxx" style:country-asian="none" style:font-style-asian="normal" style:font-weight-asian="normal" style:font-name-complex="Century Gothic" style:font-size-complex="10pt" style:font-style-complex="normal" style:font-weight-complex="normal"/>
    </style:style>
    <style:style style:name="T7" style:family="text">
      <style:text-properties style:use-window-font-color="true" style:font-name="Century Gothic" fo:font-size="10pt" fo:language="it" fo:country="IT" fo:font-style="normal" style:text-underline-style="none" fo:font-weight="normal" officeooo:rsid="0011f4d3" style:font-size-asian="10pt" style:language-asian="zxx" style:country-asian="none" style:font-style-asian="normal" style:font-weight-asian="normal" style:font-name-complex="Century Gothic" style:font-size-complex="10pt" style:font-style-complex="normal" style:font-weight-complex="normal"/>
    </style:style>
    <style:style style:name="T8" style:family="text">
      <style:text-properties style:use-window-font-color="true" style:font-name="Century Gothic" fo:font-size="10pt" fo:language="it" fo:country="IT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entury Gothic" fo:font-size="10pt" fo:language="it" fo:country="IT" fo:font-style="normal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name-complex="Century Gothic" style:font-size-complex="10pt" style:font-style-complex="normal" style:font-weight-complex="normal"/>
    </style:style>
    <style:style style:name="T10" style:family="text">
      <style:text-properties style:use-window-font-color="true" style:font-name="Century Gothic" fo:font-size="8pt" style:font-size-asian="8pt" style:font-name-complex="Century Gothic" style:font-size-complex="8pt"/>
    </style:style>
    <style:style style:name="T11" style:family="text">
      <style:text-properties style:use-window-font-color="true" style:font-name="Open Sans" fo:font-size="8pt" fo:language="it" fo:country="IT" fo:font-style="italic" style:font-name-asian="Tahoma" style:font-size-asian="8pt" style:language-asian="zh" style:country-asian="CN" style:font-style-asian="italic" style:font-name-complex="Open Sans" style:font-size-complex="8pt" style:language-complex="ar" style:country-complex="SA" style:font-style-complex="italic"/>
    </style:style>
    <style:style style:name="T12" style:family="text">
      <style:text-properties style:font-name="Open Sans" fo:font-size="8pt" fo:font-style="italic" style:font-name-asian="Tahoma" style:font-size-asian="8pt" style:font-style-asian="italic" style:font-name-complex="Open Sans" style:font-size-complex="8pt" style:font-style-complex="italic"/>
    </style:style>
    <style:style style:name="T13" style:family="text">
      <style:text-properties style:font-name="Open Sans" fo:font-size="8pt" fo:font-style="italic" fo:font-weight="bold" style:font-name-asian="Tahoma" style:font-size-asian="8pt" style:font-style-asian="italic" style:font-weight-asian="bold" style:font-name-complex="Open Sans" style:font-size-complex="8pt" style:font-style-complex="italic" style:font-weight-complex="bold"/>
    </style:style>
    <style:style style:name="T14" style:family="text">
      <style:text-properties style:font-name="Open Sans" fo:font-size="8pt" fo:font-style="italic" style:text-underline-style="solid" style:text-underline-width="auto" style:text-underline-color="font-color" fo:font-weight="bold" style:font-name-asian="Tahoma" style:font-size-asian="8pt" style:font-style-asian="italic" style:font-weight-asian="bold" style:font-name-complex="Open Sans" style:font-size-complex="8pt" style:font-style-complex="italic" style:font-weight-complex="bold"/>
    </style:style>
    <style:style style:name="T15" style:family="text">
      <style:text-properties fo:color="#0000ff" style:font-name="Open Sans" fo:font-size="8pt" fo:font-style="italic" style:text-underline-style="solid" style:text-underline-width="auto" style:text-underline-color="font-color" fo:font-weight="bold" style:font-name-asian="Tahoma" style:font-size-asian="8pt" style:font-style-asian="italic" style:font-weight-asian="bold" style:font-name-complex="Open Sans" style:font-size-complex="8pt" style:font-style-complex="italic" style:font-weight-complex="bold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2"/>
      <text:p text:style-name="P24">RICHIESTA DI INSERIMENTO IN ELENCO DI PROFESSIONISTI PER INCARICHI DI COLLAUDO TECNICO - AMMINISTRATIVO DI OPERE DI PICCOLA DERIVAZIONE DI ACQUA PUBBLICA AD USO IDROELETTRICO <text:s/>SUPERIORE A 220KW </text:p>
      <text:p text:style-name="P24"/>
      <text:p text:style-name="P29">Alla Provincia di Cremona </text:p>
      <text:p text:style-name="P29">Settore Ambiente e Territorio</text:p>
      <text:p text:style-name="P29">Servizio Acqua, Aria, Cave</text:p>
      <text:p text:style-name="P29">C.so Vittorio Emanuele II, 17 </text:p>
      <text:p text:style-name="P29">26100 CREMONA </text:p>
      <text:p text:style-name="P30">protocollo@provincia.cr.it</text:p>
      <text:p text:style-name="P23"/>
      <text:p text:style-name="P23"/>
      <text:p text:style-name="P20"><text:span text:style-name="T2">Il sottoscritto/a </text:span><text:span text:style-name="T1"><draw:control text:anchor-type="as-char" svg:y="0cm" draw:z-index="0" draw:name="Forma1" draw:style-name="gr1" draw:text-style-name="P37" svg:width="8.751cm" svg:height="0.473cm" draw:control="control1"/></text:span><text:span text:style-name="T2"><text:s/>nato a </text:span><text:span text:style-name="T1"><draw:control text:anchor-type="as-char" svg:y="0cm" draw:z-index="1" draw:name="Forma2" draw:style-name="gr1" draw:text-style-name="P37" svg:width="4.007cm" svg:height="0.436cm" draw:control="control2"/></text:span></text:p>
      <text:p text:style-name="P20"><text:span text:style-name="T2">il </text:span><text:span text:style-name="T1"><draw:control text:anchor-type="as-char" svg:y="0cm" draw:z-index="2" draw:name="Forma3" draw:style-name="gr1" draw:text-style-name="P37" svg:width="4.576cm" svg:height="0.302cm" draw:control="control3"/></text:span><text:span text:style-name="T2"><text:s/>residente a </text:span><text:span text:style-name="T1"><draw:control text:anchor-type="as-char" svg:y="0cm" draw:z-index="3" draw:name="Forma4" draw:style-name="gr1" draw:text-style-name="P37" svg:width="9.737cm" svg:height="0.302cm" draw:control="control4"/></text:span><text:span text:style-name="T2"><text:s/>via </text:span><text:span text:style-name="T1"><draw:control text:anchor-type="as-char" svg:y="0cm" draw:z-index="4" draw:name="Forma5" draw:style-name="gr1" draw:text-style-name="P37" svg:width="16.022cm" svg:height="0.361cm" draw:control="control5"/></text:span><text:span text:style-name="T2">C.A.P. </text:span><text:span text:style-name="T1"><draw:control text:anchor-type="as-char" svg:y="0cm" draw:z-index="5" draw:name="Forma6" draw:style-name="gr1" draw:text-style-name="P37" svg:width="1.909cm" svg:height="0.324cm" draw:control="control6"/></text:span><text:span text:style-name="T2"><text:s text:c="2"/>tel </text:span><text:span text:style-name="T1"><draw:control text:anchor-type="as-char" svg:y="0cm" draw:z-index="6" draw:name="Forma7" draw:style-name="gr1" draw:text-style-name="P37" svg:width="5.374cm" svg:height="0.348cm" draw:control="control7"/></text:span><text:span text:style-name="T2">p.e.c.</text:span><text:span text:style-name="T1"><draw:control text:anchor-type="as-char" svg:y="0cm" draw:z-index="7" draw:name="Forma8" draw:style-name="gr1" draw:text-style-name="P37" svg:width="6.388cm" svg:height="0.429cm" draw:control="control8"/></text:span><text:span text:style-name="T2">.</text:span></text:p>
      <text:p text:style-name="P20"><text:span text:style-name="T2">Studio in </text:span><text:span text:style-name="T1"><draw:control text:anchor-type="as-char" svg:y="0cm" draw:z-index="8" draw:name="Forma9" draw:style-name="gr1" draw:text-style-name="P37" svg:width="5.151cm" svg:height="0.361cm" draw:control="control9"/></text:span><text:span text:style-name="T2">via </text:span><text:span text:style-name="T1"><draw:control text:anchor-type="as-char" svg:y="0cm" draw:z-index="9" draw:name="Forma10" draw:style-name="gr1" draw:text-style-name="P37" svg:width="9.281cm" svg:height="0.473cm" draw:control="control10"/></text:span></text:p>
      <text:p text:style-name="P21"><text:span text:style-name="T2">C.A.P. </text:span><text:span text:style-name="T1"><draw:control text:anchor-type="as-char" svg:y="0cm" draw:z-index="10" draw:name="Forma11" draw:style-name="gr1" draw:text-style-name="P37" svg:width="1.89cm" svg:height="0.341cm" draw:control="control11"/></text:span><text:span text:style-name="T2"><text:s/>tel. </text:span><text:span text:style-name="T1"><draw:control text:anchor-type="as-char" svg:y="0cm" draw:z-index="11" draw:name="Forma12" draw:style-name="gr1" draw:text-style-name="P37" svg:width="4.082cm" svg:height="0.339cm" draw:control="control12"/></text:span><text:span text:style-name="T2">p.e.c. </text:span><text:span text:style-name="T1"><draw:control text:anchor-type="as-char" svg:y="0cm" draw:z-index="12" draw:name="Forma13" draw:style-name="gr1" draw:text-style-name="P37" svg:width="4.592cm" svg:height="0.322cm" draw:control="control13"/></text:span></text:p>
      <text:p text:style-name="P24"/>
      <text:p text:style-name="P24">accetta di ricevere tutte le comunicazioni inerenti il presente procedimento all’indirizzo pec <text:s/>dichiarato.</text:p>
      <text:p text:style-name="P21"/>
      <text:p text:style-name="P24">Con la presente comunica la propria disponibilità per l’inserimento nell’elenco di professionisti abilitati al collaudo tecnico-amministrativo di opere di derivazione di acqua pubblica ad uso idroelettrico, di cui al bando <text:s/>pubblicato sul sito della Provincia di Cremona in data____________. </text:p>
      <text:p text:style-name="P24"/>
      <text:p text:style-name="P21"><text:span text:style-name="T2">A tal fine, consapevole delle sanzioni penali richiamate dall’art. 76 del D.P.R. 28 dicembre 2000, n. 445 e s.</text:span><text:span text:style-name="T5"> m. i. in caso di dichiarazioni mendaci e della decadenza dei benefici eventualmente conseguiti al provvedimento emanato sulla base di dichiarazioni non veritiere, di cui all’art. 75 del richiamato D.P.R., ai sensi e per gli effetti del D.P.R. 445/2000 e s. m. i. sotto la propria responsabilità </text:span></text:p>
      <text:p text:style-name="P26"/>
      <text:p text:style-name="P26">DICHIARA </text:p>
      <text:p text:style-name="P26"/>
      <text:list xml:id="list1842817979" text:style-name="WW8Num2">
        <text:list-item>
          <text:p text:style-name="P35"><text:span text:style-name="Internet_20_link"><text:span text:style-name="T6">di <text:s/>non aver <text:s/>subito condanne;</text:span></text:span></text:p>
        </text:list-item>
        <text:list-item>
          <text:p text:style-name="P36"><text:span text:style-name="Internet_20_link"><text:span text:style-name="T6">di non aver commesso gravi infrazioni, debitamente accertate, alle norme in materia di sicurezza;</text:span></text:span></text:p>
        </text:list-item>
        <text:list-item>
          <text:p text:style-name="P36"><text:span text:style-name="Internet_20_link"><text:span text:style-name="T6">di non aver commesso alcun errore grave, definitivamente accertato, nell'esercizio della propria attività professionale;</text:span></text:span></text:p>
        </text:list-item>
        <text:list-item>
          <text:p text:style-name="P36"><text:span text:style-name="Internet_20_link"><text:span text:style-name="T6">di non aver commesso violazioni gravi, definitivamente accertate, rispetto agli obblighi relativi al pagamento di imposte e tasse;</text:span></text:span></text:p>
        </text:list-item>
        <text:list-item>
          <text:p text:style-name="P36"><text:span text:style-name="Internet_20_link"><text:span text:style-name="T6">di non aver subito la sanzione interdittiva di cui all'articolo 9, comma 2, lettera c), del decreto legislativo 8 giugno 2001, n. 231 o altra sanzione che comporta il divieto di contrarre con la </text:span></text:span><text:span text:style-name="Internet_20_link"><text:span text:style-name="T8">P</text:span></text:span><text:span text:style-name="Internet_20_link"><text:span text:style-name="T6">ubblica amministrazione, compresi i provvedimenti interdittivi;</text:span></text:span></text:p>
        </text:list-item>
        <text:list-item>
          <text:p text:style-name="P35"><text:span text:style-name="Internet_20_link"><text:span text:style-name="T6">di essere in possesso di laurea quinquennale in </text:span></text:span><text:span text:style-name="Internet_20_link"><text:span text:style-name="T4"><draw:control text:anchor-type="as-char" svg:y="0cm" draw:z-index="13" draw:name="Forma14" draw:style-name="gr1" draw:text-style-name="P37" svg:width="7.54cm" svg:height="0.473cm" draw:control="control14"/></text:span></text:span><text:span text:style-name="Internet_20_link"><text:span text:style-name="T9">;</text:span></text:span></text:p>
        </text:list-item>
        <text:list-item>
          <text:p text:style-name="P32"><text:span text:style-name="Internet_20_link"><text:span text:style-name="T7">di </text:span></text:span><text:span text:style-name="Internet_20_link"><text:span text:style-name="T6">essere iscritto all’Ordine Professionale (indicare l’Ordine) </text:span></text:span><text:span text:style-name="Internet_20_link"><text:span text:style-name="T4"><draw:control text:anchor-type="as-char" svg:y="0cm" draw:z-index="14" draw:name="Forma15" draw:style-name="gr1" draw:text-style-name="P37" svg:width="9.563cm" svg:height="0.436cm" draw:control="control15"/></text:span></text:span><text:span text:style-name="Internet_20_link"><text:span text:style-name="T6"><text:s/>dal </text:span></text:span><text:span text:style-name="Internet_20_link"><text:span text:style-name="T4"><draw:control text:anchor-type="as-char" svg:y="0cm" draw:z-index="15" draw:name="Forma16" draw:style-name="gr1" draw:text-style-name="P37" svg:width="4.952cm" svg:height="0.341cm" draw:control="control16"/></text:span></text:span><text:span text:style-name="Internet_20_link"><text:span text:style-name="T6">;</text:span></text:span></text:p>
        </text:list-item>
        <text:list-item>
          <text:p text:style-name="P33"><text:span text:style-name="Internet_20_link"><text:span text:style-name="T6">di non avere svolto alcuna funzione nelle attività autorizzative, di controllo, di progettazione, di direzione, di vigilanza e di esecuzione dei lavori sottoposti al collaudo;</text:span></text:span></text:p>
        </text:list-item>
        <text:list-item>
          <text:p text:style-name="P33"><text:span text:style-name="Internet_20_link"><text:span text:style-name="T6">di non aver avuto nell'ultimo triennio rapporti di lavoro o di consulenza con il soggetto che ha eseguito i lavori e di non fare parte di organismi che abbiano funzioni di vigilanza, di </text:span></text:span><text:soft-page-break/><text:span text:style-name="Internet_20_link"><text:span text:style-name="T6">controllo o giurisdizionali nella materia specifica;</text:span></text:span></text:p>
        </text:list-item>
        <text:list-item>
          <text:p text:style-name="P33"><text:span text:style-name="Internet_20_link"><text:span text:style-name="T6">di avere specifica esperienza almeno quinquennale nel settore delle costruzioni ed opere idrauliche e delle infrastrutture idrauliche, in particolare:</text:span></text:span></text:p>
          <text:list>
            <text:list-item>
              <text:p text:style-name="P33"><text:span text:style-name="Internet_20_link"><text:span text:style-name="T6">opere fluviali, di difesa, di sistemazione idraulica e di bonifica e irrigazione;</text:span></text:span></text:p>
            </text:list-item>
            <text:list-item>
              <text:p text:style-name="P33"><text:span text:style-name="Internet_20_link"><text:span text:style-name="T9">impianti per produzione di energia elettrica.</text:span></text:span></text:p>
            </text:list-item>
          </text:list>
        </text:list-item>
      </text:list>
      <text:p text:style-name="P15"><text:s/></text:p>
      <text:p text:style-name="P16"/>
      <text:p text:style-name="P19"><text:span text:style-name="T10">(luogo e data)</text:span><text:span text:style-name="T5"> </text:span><text:span text:style-name="T3"><draw:control text:anchor-type="as-char" svg:y="0cm" draw:z-index="16" draw:name="Forma17" draw:style-name="gr1" draw:text-style-name="P37" svg:width="4.291cm" svg:height="0.341cm" draw:control="control17"/></text:span><text:span text:style-name="T5"><text:tab/><text:tab/></text:span><text:span text:style-name="T3"><draw:control text:anchor-type="as-char" svg:y="0cm" draw:z-index="17" draw:name="Forma18" draw:style-name="gr1" draw:text-style-name="P37" svg:width="7.145cm" svg:height="0.394cm" draw:control="control18"/></text:span></text:p>
      <text:p text:style-name="P18"><text:tab/><text:tab/><text:tab/><text:tab/><text:tab/><text:tab/><text:tab/>(Nome e cognome di chi sottoscrive con firma digitale)</text:p>
      <text:p text:style-name="P6"/>
      <text:p text:style-name="P9"/>
      <text:p text:style-name="P9"/>
      <text:p text:style-name="P9"/>
      <text:p text:style-name="P8">MODALITA’ PER LA SOTTOSCRIZIONE</text:p>
      <text:p text:style-name="P11">Deve essere sottoscritta con firma digitale.</text:p>
      <text:p text:style-name="P7"/>
      <text:p text:style-name="P7">MODALITA’ PER LA PRESENTAZIONE</text:p>
      <text:p text:style-name="P27"><text:span text:style-name="T11">Alla domanda dovranno essere allegati la copia fotostatica, ancorché non autenticata, di un documento di identità del sottoscrittore in corso di validità e il curriculum professionale datato e firmato</text:span><text:span text:style-name="T2">. </text:span></text:p>
      <text:p text:style-name="P28"><text:span text:style-name="T12">Invio mediante Posta Elettronica Certificata scrivendo all’indirizzo </text:span><text:span text:style-name="T13">PEC </text:span><text:span text:style-name="T12">della Provincia: <text:s/></text:span><text:span text:style-name="T15">protocollo@provincia.cr.it</text:span><text:span text:style-name="T14"> </text:span></text:p>
      <text:p text:style-name="P25"/>
      <text:p text:style-name="P4"/>
      <text:p text:style-name="P14"/>
      <text:p text:style-name="P34">Privacy</text:p>
      <text:p text:style-name="P12">"Si informa che, ai sensi del Regolamento (UE) 2016/679 (GDPR), in materia di protezione dei dati personali, i dati forniti saranno utilizzati dagli uffici esclusivamente per le finalità di gestione della procedura e saranno trattati successivamente per le finalità connesse alla gestione dell’affidamento, nel rispetto della normativa specifica di cui al d. lgs. 50/2016 “Codice dei contratti pubblici”. Il trattamento viene effettuato sia con strumenti cartacei sia con supporti informatici a disposizione degli uffici; i dati verranno comunicati al personale dipendente dell’Amministrazione provinciale coinvolto nel procedimento e ai soggetti partecipanti alla gara che hanno diritto di post informazione. Il trattamento è necessario per l'esecuzione di un compito di interesse pubblico. I dati saranno conservati ai fini dei controlli dell’Autorità Nazionale Anticorruzione e per le finalità statistiche e di monitoraggio dei contratti pubblici nei limiti delle previsioni della normativa nazionale. </text:p>
      <text:p text:style-name="P12">I dati sono trattati, oltre che per le finalità di cui sopra, anche in riscontro ad istanze di accesso agli aventi diritto nel rispetto delle disposizioni di cui alla L. 241/1990, oltre che nel caso di contenzioso esperito dalla o nei confronti della Provincia.</text:p>
      <text:p text:style-name="P13"/>
      <text:p text:style-name="P17">Il Titolare del trattamento dei dati personali è la Provincia di Cremona, il cui legale rappresentante è il Presidente: e-mail titolareprivacy@provincia.cremona.it.</text:p>
      <text:p text:style-name="P17">Contatti del Responsabile della Protezione dei dati: e-mail dpo@provincia.cremona.it.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margin-left="0cm" fo:margin-right="1.76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7.1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sto_20_commento" style:display-name="Testo commento" style:family="paragraph" style:parent-style-name="Standard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59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88cm" style:auto-text-indent="false">
        <style:tab-stops>
          <style:tab-stop style:position="0.318cm"/>
          <style:tab-stop style:position="0.953cm"/>
        </style:tab-stops>
      </style:paragraph-properties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4.001cm"/>
          <style:tab-stop style:position="9.753cm"/>
          <style:tab-stop style:position="13.002cm"/>
        </style:tab-stops>
      </style:paragraph-properties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1" fo:font-family="Symbol" style:font-charset="x-symbol" fo:font-size="10pt" fo:language="it" fo:country="IT" fo:background-color="transparent" style:font-size-asian="10pt" style:language-asian="zxx" style:country-asian="none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use-window-font-color="true" style:font-name="OpenSymbol" fo:font-family="OpenSymbol, 'Arial Unicode MS'" fo:font-size="10pt" fo:language="it" fo:country="IT" style:font-size-asian="10pt" style:language-asian="zxx" style:country-asian="none" style:font-name-complex="OpenSymbol" style:font-family-complex="OpenSymbol, 'Arial Unicode MS'" style:font-size-complex="10pt"/>
    </style:style>
    <style:style style:name="WW8Num3z0" style:family="text">
      <style:text-properties fo:color="#ff3333" style:font-name="Wingdings 2" fo:font-family="'Wingdings 2'" style:font-charset="x-symbol" fo:font-size="10pt" style:font-size-asian="10pt" style:font-name-complex="OpenSymbol" style:font-family-complex="OpenSymbol, 'Arial Unicode MS'" style:font-size-complex="10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language="it" fo:country="IT" style:font-size-asian="8pt" style:language-asian="zxx" style:country-asian="none"/>
    </style:style>
    <style:style style:name="MP2" style:family="paragraph" style:parent-style-name="Footer">
      <style:text-properties style:font-name="Century Gothic" fo:font-size="8pt" fo:language="it" fo:country="IT" style:font-size-asian="8pt" style:language-asian="zxx" style:country-asian="none" style:font-name-complex="Century Gothic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>
        <style:tab-stops>
          <style:tab-stop style:position="8.5cm" style:type="center"/>
        </style:tab-stops>
      </style:paragraph-properties>
      <style:text-properties fo:font-size="8pt" fo:letter-spacing="-0.014cm" fo:language="it" fo:country="I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1.404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4cm" fo:margin-left="0cm" fo:margin-right="0cm" fo:margin-top="0.49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Provincia  di  Cremona</dc:title>
    <meta:initial-creator>sab_cass</meta:initial-creator>
    <meta:creation-date>2010-09-20T11:39:00</meta:creation-date>
    <dc:date>2020-12-16T16:18:47.007000000</dc:date>
    <meta:print-date>2020-12-15T13:09:13.304000000</meta:print-date>
    <meta:editing-cycles>24</meta:editing-cycles>
    <meta:editing-duration>PT3H36M44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1" meta:word-count="687" meta:character-count="4743" meta:non-whitespace-character-count="4071"/>
  </office:meta>
</office:document-meta>
</file>